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Cambria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ambria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Cambria" fo:font-size="14pt" style:font-size-asian="14pt" style:font-size-complex="14pt"/>
    </style:style>
    <style:style style:name="T10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mbria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mbria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ambria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ambria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Cambria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mbria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mbria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mbria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mbria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ambria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Cambria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mbria" fo:font-size="14pt" style:font-size-asian="14pt" style:font-size-complex="14pt"/>
    </style:style>
    <style:style style:name="T33" style:parent-style-name="Domyślnaczcionkaakapitu" style:family="text">
      <style:text-properties style:font-name="Cambria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Cambria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Cambria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Cambria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43"/></text:span><text:span text:style-name="T4">ZARZĄDZENIE Nr</text:span><text:span text:style-name="T5"><text:s/>37</text:span><text:span text:style-name="T6">/2017</text:span></text:p>
      <text:p text:style-name="P7"><text:s text:c="8"/>Dyrektora Centrum Usług Wspólnych Domów Pomocy<text:s/></text:p>
      <text:p text:style-name="P8"><text:s text:c="36"/>Społecznej <text:s/>w Radomiu</text:p>
      <text:p text:style-name="Standard"><text:span text:style-name="T9"><text:s text:c="39"/></text:span><text:span text:style-name="T10"><text:s/></text:span><text:span text:style-name="T11"><text:s text:c="5"/></text:span><text:span text:style-name="T12">z dnia</text:span><text:span text:style-name="T13"><text:s/>06.11.2017</text:span><text:span text:style-name="T14"><text:s/>roku</text:span></text:p>
      <text:p text:style-name="P15"/>
      <text:p text:style-name="P16"/>
      <text:p text:style-name="P17">w sprawie wprowadzenia Regulaminu naboru na wolne stanowiska <text:s/>urzędnicze, wolne kierownicze stanowiska urzędnicze w Centrum Usług Wspólnych Domów Pomocy Społecznej w Radomiu</text:p>
      <text:p text:style-name="P18"/>
      <text:p text:style-name="P19"/>
      <text:p text:style-name="P20"><text:s text:c="7"/>Na podstawie art.11, art.12, art.13, art.14, art.15 <text:s/>ustawy z dnia 21 listopada 2008 roku o pracownikach samorządowych ( Dz.U. z 2016 r. poz. 902) <text:s/>zarządzam, co następuje:</text:p>
      <text:p text:style-name="P21"><text:s text:c="17"/></text:p>
      <text:p text:style-name="P22">§ 1</text:p>
      <text:p text:style-name="P23"/>
      <text:p text:style-name="P24"><text:s/>Wprowadzam Regulamin naboru na wolne stanowiska<text:s/><text:s/>urzędnicze, wolne kierownicze stanowiska urzędnicze w Centrum Usług Wspólnych Domów Pomocy Społecznej w Radomiu <text:s text:c="2"/>- stanowiący załącznik do niniejszego Zarządzenia.</text:p>
      <text:p text:style-name="P25"/>
      <text:p text:style-name="P26">§ 2</text:p>
      <text:p text:style-name="P27"/>
      <text:p text:style-name="P28"><text:s/>Wykonanie Zarządzenia powierzam kierownikowi działu organizacyjno-kadrowego.</text:p>
      <text:p text:style-name="P29">§ 3</text:p>
      <text:p text:style-name="P30"/>
      <text:p text:style-name="P31"><text:span text:style-name="T32"><text:s/></text:span><text:span text:style-name="T33">Zarządzenie wchodzi w życie z dniem podpisania.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Osińska</meta:initial-creator>
    <dc:creator>CUW Radom</dc:creator>
    <meta:creation-date>2009-03-13T10:07:00Z</meta:creation-date>
    <dc:date>2018-01-08T10:47:00Z</dc:date>
    <meta:print-date>2017-10-30T13:34:00Z</meta:print-date>
    <meta:template xlink:href="Normal" xlink:type="simple"/>
    <meta:editing-cycles>22</meta:editing-cycles>
    <meta:editing-duration>PT74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41" meta:character-count="986" meta:row-count="7" meta:non-whitespace-character-count="846"/>
  </office:meta>
</office:document-meta>
</file>