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eo Sans Pro" svg:font-family="Neo Sans Pro" style:font-family-generic="swiss" style:font-pitch="variable" svg:panose-1="2 11 5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Neo Sans Pro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Neo Sans Pro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Neo Sans Pro" fo:font-weight="bold" style:font-weight-asian="bold"/>
    </style:style>
    <style:style style:name="T5" style:parent-style-name="Domyślnaczcionkaakapitu" style:family="text">
      <style:text-properties style:font-name="Neo Sans Pro" fo:font-weight="bold" style:font-weight-asian="bold"/>
    </style:style>
    <style:style style:name="T6" style:parent-style-name="Domyślnaczcionkaakapitu" style:family="text">
      <style:text-properties style:font-name="Neo Sans Pro" fo:font-weight="bold" style:font-weight-asian="bold"/>
    </style:style>
    <style:style style:name="T7" style:parent-style-name="Domyślnaczcionkaakapitu" style:family="text">
      <style:text-properties style:font-name="Neo Sans Pro" fo:font-weight="bold" style:font-weight-asian="bold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="Neo Sans Pro" fo:font-weight="bold" style:font-weight-asian="bold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="Neo Sans Pro" fo:font-weight="bold" style:font-weight-asian="bold"/>
    </style:style>
    <style:style style:name="P12" style:parent-style-name="Standard" style:family="paragraph">
      <style:paragraph-properties style:text-autospace="none" fo:text-align="center"/>
      <style:text-properties style:font-name="Neo Sans Pro" fo:font-weight="bold" style:font-weight-asian="bold"/>
    </style:style>
    <style:style style:name="P13" style:parent-style-name="Standard" style:family="paragraph">
      <style:paragraph-properties style:text-autospace="none" fo:text-align="center"/>
      <style:text-properties style:font-name="Neo Sans Pro"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style:text-autospace="none" fo:text-align="justify"/>
      <style:text-properties style:font-name="Neo Sans Pro" fo:font-weight="bold" style:font-weight-asian="bold"/>
    </style:style>
    <style:style style:name="P15" style:parent-style-name="Standard" style:family="paragraph">
      <style:paragraph-properties style:text-autospace="none" fo:text-align="center"/>
      <style:text-properties style:font-name="Neo Sans Pro"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style:text-autospace="none" fo:text-align="center"/>
      <style:text-properties style:font-name="Neo Sans Pro"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style:font-name="Neo Sans Pro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="Neo Sans Pro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 fo:line-height="150%"/>
      <style:text-properties style:font-name="Neo Sans Pro" fo:font-weight="bold" style:font-weight-asian="bold"/>
    </style:style>
    <style:style style:name="P20" style:parent-style-name="Standard" style:family="paragraph">
      <style:paragraph-properties fo:text-align="justify" fo:line-height="150%"/>
      <style:text-properties style:font-name="Neo Sans Pro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Neo Sans Pro" fo:font-size="13pt" style:font-size-asian="13pt" style:font-size-complex="13pt"/>
    </style:style>
    <style:style style:name="T2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6" style:parent-style-name="Domyślnaczcionkaakapitu" style:family="text">
      <style:text-properties style:font-name="Neo Sans Pro" fo:font-size="13pt" style:font-size-asian="13pt" style:font-size-complex="13pt"/>
    </style:style>
    <style:style style:name="T27" style:parent-style-name="Domyślnaczcionkaakapitu" style:family="text">
      <style:text-properties style:font-name="Neo Sans Pro" fo:font-size="13pt" style:font-size-asian="13pt" style:font-size-complex="13pt"/>
    </style:style>
    <style:style style:name="T28" style:parent-style-name="Domyślnaczcionkaakapitu" style:family="text">
      <style:text-properties style:font-name="Neo Sans Pro" fo:font-size="13pt" style:font-size-asian="13pt" style:font-size-complex="13pt"/>
    </style:style>
    <style:style style:name="T29" style:parent-style-name="Domyślnaczcionkaakapitu" style:family="text">
      <style:text-properties style:font-name="Neo Sans Pro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Neo Sans Pro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Neo Sans Pro" fo:font-size="13pt" style:font-size-asian="13pt" style:font-size-complex="13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Neo Sans Pro"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35" style:parent-style-name="Standard" style:family="paragraph">
      <style:text-properties style:font-name="Neo Sans Pro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37" style:parent-style-name="Standard" style:list-style-name="WW8Num22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38" style:parent-style-name="Standard" style:list-style-name="WW8Num22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fo:font-size="13pt" style:font-size-asian="13pt" style:font-size-complex="13pt"/>
    </style:style>
    <style:style style:name="P39" style:parent-style-name="Standard" style:list-style-name="WW8Num22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fo:font-size="13pt" style:font-size-asian="13pt" style:font-size-complex="13pt"/>
    </style:style>
    <style:style style:name="P40" style:parent-style-name="Standard" style:list-style-name="WW8Num22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fo:font-size="13pt" style:font-size-asian="13pt" style:font-size-complex="13pt"/>
    </style:style>
    <style:style style:name="P41" style:parent-style-name="Standard" style:list-style-name="LFO24" style:family="paragraph">
      <style:paragraph-properties fo:text-align="justify"/>
      <style:text-properties style:font-name="Neo Sans Pro" fo:font-size="13pt" style:font-size-asian="13pt" style:font-size-complex="13pt"/>
    </style:style>
    <style:style style:name="P42" style:parent-style-name="Standard" style:list-style-name="LFO24" style:family="paragraph">
      <style:paragraph-properties fo:text-align="justify"/>
      <style:text-properties style:font-name="Neo Sans Pro" fo:font-size="13pt" style:font-size-asian="13pt" style:font-size-complex="13pt"/>
    </style:style>
    <style:style style:name="P43" style:parent-style-name="Standard" style:list-style-name="LFO24" style:family="paragraph">
      <style:paragraph-properties fo:text-align="justify"/>
      <style:text-properties style:font-name="Neo Sans Pro" fo:font-size="13pt" style:font-size-asian="13pt" style:font-size-complex="13pt"/>
    </style:style>
    <style:style style:name="P44" style:parent-style-name="Standard" style:list-style-name="LFO24" style:family="paragraph">
      <style:paragraph-properties fo:text-align="justify"/>
      <style:text-properties style:font-name="Neo Sans Pro" fo:font-size="13pt" style:font-size-asian="13pt" style:font-size-complex="13pt"/>
    </style:style>
    <style:style style:name="P45" style:parent-style-name="Standard" style:list-style-name="LFO24" style:family="paragraph">
      <style:paragraph-properties fo:text-align="justify"/>
      <style:text-properties style:font-name="Neo Sans Pro" fo:font-size="13pt" style:font-size-asian="13pt" style:font-size-complex="13pt"/>
    </style:style>
    <style:style style:name="P46" style:parent-style-name="Standard" style:list-style-name="WW8Num22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Neo Sans Pro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Neo Sans Pro"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52" style:parent-style-name="Standard" style:list-style-name="WW8Num21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53" style:parent-style-name="Standard" style:list-style-name="WW8Num21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54" style:parent-style-name="Standard" style:list-style-name="LFO26" style:family="paragraph">
      <style:paragraph-properties fo:text-align="justify"/>
      <style:text-properties style:font-name="Neo Sans Pro" fo:font-size="13pt" style:font-size-asian="13pt" style:font-size-complex="13pt"/>
    </style:style>
    <style:style style:name="P55" style:parent-style-name="Standard" style:list-style-name="LFO26" style:family="paragraph">
      <style:paragraph-properties fo:text-align="justify"/>
      <style:text-properties style:font-name="Neo Sans Pro" fo:font-size="13pt" style:font-size-asian="13pt" style:font-size-complex="13pt"/>
    </style:style>
    <style:style style:name="P56" style:parent-style-name="Standard" style:list-style-name="LFO26" style:family="paragraph">
      <style:paragraph-properties fo:text-align="justify"/>
      <style:text-properties style:font-name="Neo Sans Pro" fo:font-size="13pt" style:font-size-asian="13pt" style:font-size-complex="13pt"/>
    </style:style>
    <style:style style:name="P57" style:parent-style-name="Standard" style:list-style-name="WW8Num21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Neo Sans Pro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Neo Sans Pro"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63" style:parent-style-name="Standard" style:list-style-name="WW8Num11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64" style:parent-style-name="Standard" style:list-style-name="WW8Num11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65" style:parent-style-name="Standard" style:list-style-name="WW8Num11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66" style:parent-style-name="Standard" style:list-style-name="WW8Num11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67" style:parent-style-name="Standard" style:list-style-name="WW8Num11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68" style:parent-style-name="Standard" style:list-style-name="LFO28" style:family="paragraph">
      <style:paragraph-properties fo:text-align="justify">
        <style:tab-stops>
          <style:tab-stop style:type="left" style:position="-4.125in"/>
        </style:tab-stops>
      </style:paragraph-properties>
      <style:text-properties style:font-name="Neo Sans Pro" fo:font-size="13pt" style:font-size-asian="13pt" style:font-size-complex="13pt"/>
    </style:style>
    <style:style style:name="P69" style:parent-style-name="Standard" style:list-style-name="LFO28" style:family="paragraph">
      <style:paragraph-properties fo:text-align="justify">
        <style:tab-stops>
          <style:tab-stop style:type="left" style:position="-4.125in"/>
        </style:tab-stops>
      </style:paragraph-properties>
      <style:text-properties style:font-name="Neo Sans Pro" fo:font-size="13pt" style:font-size-asian="13pt" style:font-size-complex="13pt"/>
    </style:style>
    <style:style style:name="P70" style:parent-style-name="Standard" style:list-style-name="WW8Num11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71" style:parent-style-name="Standard" style:list-style-name="WW8Num11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72" style:parent-style-name="Standard" style:list-style-name="WW8Num11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73" style:parent-style-name="Standard" style:list-style-name="WW8Num11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74" style:parent-style-name="Standard" style:family="paragraph">
      <style:paragraph-properties fo:text-align="justify" fo:margin-left="-0.25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79" style:parent-style-name="Standard" style:list-style-name="WW8Num18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80" style:parent-style-name="Standard" style:list-style-name="WW8Num18" style:family="paragraph">
      <style:paragraph-properties fo:text-align="justify" fo:margin-left="-0.25in" fo:text-indent="0in">
        <style:tab-stops>
          <style:tab-stop style:type="left" style:position="-1.375in"/>
        </style:tab-stops>
      </style:paragraph-properties>
      <style:text-properties style:font-name="Neo Sans Pro" fo:font-size="13pt" style:font-size-asian="13pt" style:font-size-complex="13pt"/>
    </style:style>
    <style:style style:name="P81" style:parent-style-name="Standard" style:list-style-name="LFO30" style:family="paragraph">
      <style:paragraph-properties fo:text-align="justify"/>
      <style:text-properties style:font-name="Neo Sans Pro" fo:font-size="13pt" style:font-size-asian="13pt" style:font-size-complex="13pt"/>
    </style:style>
    <style:style style:name="P82" style:parent-style-name="Standard" style:list-style-name="LFO30" style:family="paragraph">
      <style:paragraph-properties fo:text-align="justify"/>
      <style:text-properties style:font-name="Neo Sans Pro" fo:font-size="13pt" style:font-size-asian="13pt" style:font-size-complex="13pt"/>
    </style:style>
    <style:style style:name="P83" style:parent-style-name="Standard" style:list-style-name="WW8Num18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Neo Sans Pro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Neo Sans Pro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90" style:parent-style-name="Standard" style:list-style-name="WW8Num7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91" style:parent-style-name="Standard" style:list-style-name="WW8Num7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92" style:parent-style-name="Standard" style:list-style-name="LFO32" style:family="paragraph">
      <style:paragraph-properties fo:text-align="justify"/>
      <style:text-properties style:font-name="Neo Sans Pro" fo:font-size="13pt" style:font-size-asian="13pt" style:font-size-complex="13pt"/>
    </style:style>
    <style:style style:name="P93" style:parent-style-name="Standard" style:list-style-name="LFO32" style:family="paragraph">
      <style:paragraph-properties fo:text-align="justify"/>
      <style:text-properties style:font-name="Neo Sans Pro" fo:font-size="13pt" style:font-size-asian="13pt" style:font-size-complex="13pt"/>
    </style:style>
    <style:style style:name="P94" style:parent-style-name="Standard" style:list-style-name="LFO32" style:family="paragraph">
      <style:paragraph-properties fo:text-align="justify"/>
      <style:text-properties style:font-name="Neo Sans Pro" fo:font-size="13pt" style:font-size-asian="13pt" style:font-size-complex="13pt"/>
    </style:style>
    <style:style style:name="P95" style:parent-style-name="Standard" style:list-style-name="LFO32" style:family="paragraph">
      <style:paragraph-properties fo:text-align="justify"/>
      <style:text-properties style:font-name="Neo Sans Pro" fo:font-size="13pt" style:font-size-asian="13pt" style:font-size-complex="13pt"/>
    </style:style>
    <style:style style:name="P96" style:parent-style-name="Standard" style:list-style-name="LFO32" style:family="paragraph">
      <style:paragraph-properties fo:text-align="justify"/>
      <style:text-properties style:font-name="Neo Sans Pro" fo:font-size="13pt" style:font-size-asian="13pt" style:font-size-complex="13pt"/>
    </style:style>
    <style:style style:name="P97" style:parent-style-name="Standard" style:list-style-name="LFO32" style:family="paragraph">
      <style:paragraph-properties fo:text-align="justify"/>
      <style:text-properties style:font-name="Neo Sans Pro" fo:font-size="13pt" style:font-size-asian="13pt" style:font-size-complex="13pt"/>
    </style:style>
    <style:style style:name="P98" style:parent-style-name="Standard" style:list-style-name="LFO32" style:family="paragraph">
      <style:paragraph-properties fo:text-align="justify"/>
      <style:text-properties style:font-name="Neo Sans Pro" fo:font-size="13pt" style:font-size-asian="13pt" style:font-size-complex="13pt"/>
    </style:style>
    <style:style style:name="P99" style:parent-style-name="Standard" style:list-style-name="LFO32" style:family="paragraph">
      <style:paragraph-properties fo:text-align="justify"/>
      <style:text-properties style:font-name="Neo Sans Pro" fo:font-size="13pt" style:font-size-asian="13pt" style:font-size-complex="13pt"/>
    </style:style>
    <style:style style:name="P100" style:parent-style-name="Standard" style:list-style-name="WW8Num7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101" style:parent-style-name="Standard" style:list-style-name="WW8Num7" style:family="paragraph">
      <style:paragraph-properties fo:text-align="justify" fo:margin-left="-0.25in" fo:text-indent="0in">
        <style:tab-stops/>
      </style:paragraph-properties>
      <style:text-properties style:font-name="Neo Sans Pro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="Neo Sans Pro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style:font-name="Neo Sans Pro" fo:font-size="13pt" style:font-size-asian="13pt" style:font-size-complex="13pt"/>
    </style:style>
    <style:style style:name="P104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center"/>
      <style:text-properties style:font-name="Neo Sans Pro" fo:font-weight="bold" style:font-weight-asian="bold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Neo Sans Pro"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08" style:parent-style-name="Standard" style:list-style-name="WW8Num10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09" style:parent-style-name="Standard" style:list-style-name="WW8Num10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10" style:parent-style-name="Standard" style:list-style-name="WW8Num10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11" style:parent-style-name="Standard" style:list-style-name="WW8Num10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12" style:parent-style-name="Standard" style:family="paragraph">
      <style:paragraph-properties fo:text-align="justify" fo:margin-left="-0.25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13" style:parent-style-name="Standard" style:family="paragraph">
      <style:paragraph-properties fo:text-align="center" fo:margin-left="-0.25in">
        <style:tab-stops>
          <style:tab-stop style:type="left" style:position="-1.25in"/>
        </style:tab-stops>
      </style:paragraph-properties>
    </style:style>
    <style:style style:name="T114" style:parent-style-name="Domyślnaczcionkaakapitu" style:family="text">
      <style:text-properties style:font-name="Neo Sans Pro" style:font-name-asian="Arial Unicode MS" fo:font-weight="bold" style:font-weight-asian="bold" style:font-weight-complex="bold" fo:font-size="13pt" style:font-size-asian="13pt" style:font-size-complex="13pt"/>
    </style:style>
    <style:style style:name="T115" style:parent-style-name="Domyślnaczcionkaakapitu" style:family="text"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19" style:parent-style-name="Standard" style:list-style-name="WW8Num3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20" style:parent-style-name="Standard" style:list-style-name="WW8Num3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22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26" style:parent-style-name="Standard" style:list-style-name="WW8Num6" style:family="paragraph">
      <style:paragraph-properties fo:text-align="justify" fo:margin-left="-0.25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27" style:parent-style-name="Standard" style:list-style-name="LFO34" style:family="paragraph">
      <style:paragraph-properties fo:text-align="justify">
        <style:tab-stops>
          <style:tab-stop style:type="left" style:position="-5.37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28" style:parent-style-name="Standard" style:list-style-name="LFO34" style:family="paragraph">
      <style:paragraph-properties fo:text-align="justify">
        <style:tab-stops>
          <style:tab-stop style:type="left" style:position="-5.37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29" style:parent-style-name="Standard" style:list-style-name="WW8Num6" style:family="paragraph">
      <style:paragraph-properties fo:text-align="justify" fo:margin-left="-0.25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30" style:parent-style-name="Standard" style:list-style-name="WW8Num6" style:family="paragraph">
      <style:paragraph-properties fo:text-align="justify" fo:margin-left="-0.25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31" style:parent-style-name="Standard" style:list-style-name="WW8Num6" style:family="paragraph">
      <style:paragraph-properties fo:text-align="justify" fo:margin-left="-0.25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36" style:parent-style-name="Standard" style:list-style-name="WW8Num8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37" style:parent-style-name="Standard" style:list-style-name="WW8Num8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38" style:parent-style-name="Standard" style:family="paragraph">
      <style:paragraph-properties fo:text-align="justify" fo:margin-left="-0.25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40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41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42" style:parent-style-name="Standard" style:list-style-name="WW8Num12" style:family="paragraph">
      <style:paragraph-properties fo:text-align="justify" fo:margin-left="-0.2604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43" style:parent-style-name="Standard" style:list-style-name="LFO35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44" style:parent-style-name="Standard" style:list-style-name="LFO35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45" style:parent-style-name="Standard" style:list-style-name="LFO35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46" style:parent-style-name="Standard" style:list-style-name="LFO35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47" style:parent-style-name="Standard" style:family="paragraph">
      <style:paragraph-properties fo:text-align="justify" fo:margin-left="0.25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48" style:parent-style-name="Standard" style:list-style-name="WW8Num12" style:family="paragraph">
      <style:paragraph-properties fo:text-align="justify" fo:margin-left="-0.2604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49" style:parent-style-name="Standard" style:list-style-name="WW8Num12" style:family="paragraph">
      <style:paragraph-properties fo:text-align="justify" fo:margin-left="-0.2604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50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51" style:parent-style-name="Standard" style:family="paragraph">
      <style:paragraph-properties fo:text-align="center" fo:margin-left="-0.0104in">
        <style:tab-stops/>
      </style:paragraph-properties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53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54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55" style:parent-style-name="Standard" style:family="paragraph">
      <style:paragraph-properties fo:text-align="center" fo:margin-left="-0.0104in">
        <style:tab-stops/>
      </style:paragraph-properties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56" style:parent-style-name="Standard" style:list-style-name="WW8Num9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57" style:parent-style-name="Standard" style:list-style-name="WW8Num9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58" style:parent-style-name="Standard" style:list-style-name="LFO36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59" style:parent-style-name="Standard" style:list-style-name="LFO36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60" style:parent-style-name="Standard" style:list-style-name="LFO36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61" style:parent-style-name="Standard" style:list-style-name="LFO36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62" style:parent-style-name="Standard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63" style:parent-style-name="Standard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64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67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68" style:parent-style-name="Standard" style:list-style-name="WW8Num17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69" style:parent-style-name="Standard" style:list-style-name="WW8Num17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0" style:parent-style-name="Standard" style:list-style-name="LFO37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1" style:parent-style-name="Standard" style:list-style-name="LFO37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2" style:parent-style-name="Standard" style:list-style-name="LFO37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3" style:parent-style-name="Standard" style:list-style-name="LFO37" style:family="paragraph">
      <style:paragraph-properties fo:text-align="justify">
        <style:tab-stops>
          <style:tab-stop style:type="left" style:position="-4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4" style:parent-style-name="Standard" style:list-style-name="WW8Num17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5" style:parent-style-name="Standard" style:list-style-name="WW8Num17" style:family="paragraph">
      <style:paragraph-properties fo:text-align="justify" fo:margin-left="-0.25in" fo:text-indent="0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6" style:parent-style-name="Standard" style:family="paragraph">
      <style:paragraph-properties fo:text-align="justify" fo:margin-left="-0.25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7" style:parent-style-name="Standard" style:family="paragraph">
      <style:paragraph-properties fo:text-align="justify" fo:margin-left="-0.25in">
        <style:tab-stops>
          <style:tab-stop style:type="left" style:position="-1.25in"/>
        </style:tab-stops>
      </style:paragraph-properties>
      <style:text-properties style:font-name="Neo Sans Pro" style:font-name-asian="Arial Unicode MS" fo:font-size="13pt" style:font-size-asian="13pt" style:font-size-complex="13pt"/>
    </style:style>
    <style:style style:name="P178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79" style:parent-style-name="Standard" style:family="paragraph">
      <style:paragraph-properties fo:text-align="center" fo:margin-left="-0.0104in">
        <style:tab-stops/>
      </style:paragraph-properties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80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81" style:parent-style-name="Standard" style:family="paragraph">
      <style:paragraph-properties fo:text-align="center" fo:margin-left="-0.0104in">
        <style:tab-stops/>
      </style:paragraph-properties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83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84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85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87" style:parent-style-name="Standard" style:family="paragraph">
      <style:paragraph-properties fo:text-align="justify" fo:margin-left="-0.0104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89" style:parent-style-name="Standard" style:family="paragraph">
      <style:paragraph-properties fo:text-align="justify"/>
      <style:text-properties style:font-name="Neo Sans Pro" style:font-name-asian="Arial Unicode MS" fo:font-size="13pt" style:font-size-asian="13pt" style:font-size-complex="13pt"/>
    </style:style>
    <style:style style:name="P190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91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92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93" style:parent-style-name="Standard" style:family="paragraph">
      <style:paragraph-properties fo:text-align="center"/>
      <style:text-properties style:font-name="Neo Sans Pro" style:font-name-asian="Arial Unicode MS" fo:font-weight="bold" style:font-weight-asian="bold" fo:font-size="13pt" style:font-size-asian="13pt" style:font-size-complex="13pt"/>
    </style:style>
    <style:style style:name="P194" style:parent-style-name="Standard" style:list-style-name="WW8Num20" style:family="paragraph">
      <style:paragraph-properties fo:text-align="justify" fo:margin-left="-0.25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95" style:parent-style-name="Standard" style:list-style-name="WW8Num20" style:family="paragraph">
      <style:paragraph-properties fo:text-align="justify" fo:margin-left="-0.25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96" style:parent-style-name="Standard" style:list-style-name="WW8Num20" style:family="paragraph">
      <style:paragraph-properties fo:text-align="justify" fo:margin-left="-0.25in" fo:text-indent="0in">
        <style:tab-stops/>
      </style:paragraph-properties>
      <style:text-properties style:font-name="Neo Sans Pro" style:font-name-asian="Arial Unicode MS" fo:font-size="13pt" style:font-size-asian="13pt" style:font-size-complex="13pt"/>
    </style:style>
    <style:style style:name="P197" style:parent-style-name="Standard" style:family="paragraph">
      <style:text-properties style:font-name="Neo Sans Pro"/>
    </style:style>
    <style:style style:name="P198" style:parent-style-name="Standard" style:family="paragraph">
      <style:text-properties style:font-name="Neo Sans Pro"/>
    </style:style>
    <style:style style:name="P199" style:parent-style-name="Standard" style:family="paragraph">
      <style:text-properties style:font-name="Neo Sans Pro"/>
    </style:style>
    <style:style style:name="P200" style:parent-style-name="Standard" style:family="paragraph">
      <style:text-properties style:font-name="Neo Sans Pro"/>
    </style:style>
    <style:style style:name="T201" style:parent-style-name="Domyślnaczcionkaakapitu" style:family="text">
      <style:text-properties style:font-name="Neo Sans Pro"/>
    </style:style>
  </office:automatic-styles>
  <office:body>
    <office:text text:use-soft-page-breaks="true">
      <text:p text:style-name="P1"><text:span text:style-name="T2"><text:s text:c="48"/></text:span><text:span text:style-name="T3"><text:s text:c="3"/></text:span><text:span text:style-name="T4"><text:s text:c="2"/>Załącznik do Zarządzenia <text:s/>Nr<text:s/></text:span><text:span text:style-name="T5">37</text:span><text:span text:style-name="T6"><text:s/></text:span><text:span text:style-name="T7">/ 2017</text:span></text:p>
      <text:p text:style-name="P8"><text:span text:style-name="T9"><text:s text:c="57"/>Dyrektora Centrum Usług Wspólnych</text:span></text:p>
      <text:p text:style-name="P10"><text:span text:style-name="T11"><text:s text:c="61"/>Domów Pomocy Społecznej w Radomiu</text:span></text:p>
      <text:p text:style-name="P12"><text:s/></text:p>
      <text:p text:style-name="P13"/>
      <text:p text:style-name="P14"/>
      <text:p text:style-name="P15"/>
      <text:p text:style-name="P16">REGULAMIN <text:s/>NABORU <text:s/></text:p>
      <text:p text:style-name="P17">NA <text:s/>WOLNE <text:s/>STANOWISKA <text:s/>URZĘDNICZE, WOLNE <text:s/>KIEROWNICZE <text:s/>STANOWISKA URZĘDNICZE <text:s/>W <text:s/>CENTRUM USŁUG WSPÓLNYCH DOMÓW POMOCY SPOŁECZNEJ W RADOMIU</text:p>
      <text:p text:style-name="P18"/>
      <text:p text:style-name="P19"/>
      <text:p text:style-name="P20"/>
      <text:p text:style-name="P21"><text:span text:style-name="T22"><text:tab/>Celem regulaminu jest ustalenie zasad zatrudniania na wolne stanowiska<text:s/></text:span><text:span text:style-name="T23">urzędnicze, wolne kierownicze stanowiska urzędnicze w oparciu o otwarty<text:s/></text:span><text:span text:style-name="T24"><text:line-break/></text:span><text:span text:style-name="T25">i</text:span><text:span text:style-name="T26"><text:s/>konkurencyjny nabór na w/w stanowiska pracy. Nabory normowane niniejszym Zarządzeniem nie będą przeprow</text:span><text:span text:style-name="T27">adzane w przypadku przeniesienia pracownika<text:s/></text:span><text:span text:style-name="T28"><text:line-break/></text:span><text:span text:style-name="T29">w ramach porozumienia między pracodawcami samorządowymi.</text:span></text:p>
      <text:p text:style-name="P30"/>
      <text:p text:style-name="P31"/>
      <text:p text:style-name="P32"><text:span text:style-name="T33">ROZDZIAŁ <text:s/>I</text:span></text:p>
      <text:p text:style-name="P34">Podjęcie decyzji o rozpoczęciu procedury rekrutacyjnej<text:s/><text:line-break/>na wolne stanowisko urzędnicze</text:p>
      <text:p text:style-name="P35"/>
      <text:p text:style-name="P36">§ <text:s/>1</text:p>
      <text:list text:style-name="WW8Num22">
        <text:list-item text:start-value="1">
          <text:p text:style-name="P37">Decyzje o rozpoczęciu procedury rekrutacyjnej<text:s/>podejmuje Dyrektor, w oparciu <text:s text:c="3"/><text:line-break/>o informacje przekazane przez kierownika komórki organizacyjnej o wakującym stanowisku.</text:p>
        </text:list-item>
        <text:list-item>
          <text:p text:style-name="P38">Informacja, o której mowa w ust. 1, powinna <text:s/>być przekazana z 2-tygodniowym wyprzedzeniem, pozwalającym na uniknięcie zakłóceń w funkcjonowaniu danej komórki organizacyjnej.</text:p>
        </text:list-item>
        <text:list-item>
          <text:p text:style-name="P39">Kierownik komórki organizacyjnej zobligowany jest do przedłożenia do akceptacji Dyrektorowi projektu opisu stanowiska na wakujące miejsce pracy – w przypadku wolnych stanowisk urzędniczych w tym i kierowniczych w Centrum Usług Wspólnych Domów Pomocy Społecznej w Radomiu oraz opis warunków pracy w przypadku, gdy Centrum Usług Wspólnych Domów Pomocy Społecznej nie osiąga 6% wskaźnika zatrudnienia osób niepełnosprawnych w rozumieniu przepisów o rehabilitacji zawodowej i<text:s/>społecznej oraz zatrudnieniu osób niepełnosprawnych, w miesiącu poprzedzającym datę upublicznienia ogłoszenia o naborze.</text:p>
        </text:list-item>
        <text:list-item>
          <text:p text:style-name="P40">Opis stanowiska pracy, o którym mowa w ust. 3, zawiera:</text:p>
        </text:list-item>
      </text:list>
      <text:list text:style-name="LFO24" text:continue-numbering="true">
        <text:list-item>
          <text:p text:style-name="P41">dokładne określenie celów i zadań <text:s/>wykonywanych na danym stanowisku pracy oraz<text:s/>wynikających z tego tytułu obowiązków obciążających zajmującego je,</text:p>
        </text:list-item>
        <text:list-item>
          <text:p text:style-name="P42">określenie szczegółowych wymagań w zakresie kwalifikacji, umiejętności<text:s/><text:line-break/>i predyspozycji wobec osób, które je zajmują,</text:p>
        </text:list-item>
        <text:list-item>
          <text:p text:style-name="P43">określenie uprawnień służących do wykonywania zadań,</text:p>
        </text:list-item>
        <text:list-item>
          <text:p text:style-name="P44">określenie odpowiedzialności,</text:p>
        </text:list-item>
        <text:list-item>
          <text:p text:style-name="P45">inne wyznaczniki określające indywidualny <text:s/>charakter danego stanowiska pracy.</text:p>
        </text:list-item>
      </text:list>
      <text:list text:style-name="WW8Num22" text:continue-numbering="true">
        <text:list-item>
          <text:p text:style-name="P46">Akceptacja projektu opisu stanowiska pracy <text:s/>oraz zgoda Dyrektora <text:s/>powodują rozpoczęcie procedury naboru kandydatów na wolne stanowisko urzędnicze.</text:p>
        </text:list-item>
      </text:list>
      <text:p text:style-name="P47"/>
      <text:p text:style-name="P48">ROZDZIAŁ <text:s/>II</text:p>
      <text:p text:style-name="P49">Powołanie Komisji Rekrutacyjnej</text:p>
      <text:p text:style-name="P50"/>
      <text:p text:style-name="P51">§ <text:s/>2</text:p>
      <text:list text:style-name="WW8Num21">
        <text:list-item text:start-value="1">
          <text:p text:style-name="P52">Komisję Rekrutacyjną <text:s/>w co najmniej 3 osobowym składzie powołuje Dyrektor.</text:p>
        </text:list-item>
        <text:list-item>
          <text:p text:style-name="P53">W skład Komisji Rekrutacyjnej mogą wchodzić:</text:p>
        </text:list-item>
      </text:list>
      <text:list text:style-name="LFO26" text:continue-numbering="true">
        <text:list-item>
          <text:p text:style-name="P54">Dyrektor <text:s/>albo <text:s/>pracownik przez niego upoważniony, <text:s/></text:p>
        </text:list-item>
        <text:list-item>
          <text:p text:style-name="P55">Sekretarz Komisji - pracownik Działu<text:s/>Organizacyjno-Kadrowego,</text:p>
        </text:list-item>
        <text:list-item>
          <text:p text:style-name="P56">Członkowie <text:s/>Komisji (np. kierownik komórki organizacyjnej wnioskujący o zatrudnienie lub osoba przez niego wyznaczona, Kierownik Działu Organizacyjno-Kadrowego, zaproszony ekspert, osoby sprawujące merytoryczny nadzór nad działalnością Centrum Usług Wspólnych Domów Pomocy Społecznej w Radomiu).</text:p>
        </text:list-item>
      </text:list>
      <text:list text:style-name="WW8Num21" text:continue-numbering="true">
        <text:list-item>
          <text:p text:style-name="P57">Komisja działa do czasu zakończenia <text:s/>procedury naboru na wolne stanowisko pracy.</text:p>
        </text:list-item>
      </text:list>
      <text:p text:style-name="P58"/>
      <text:p text:style-name="P59">ROZDZIAŁ <text:s/>III</text:p>
      <text:p text:style-name="P60">Etapy naboru</text:p>
      <text:p text:style-name="P61"/>
      <text:p text:style-name="P62">§ <text:s/>3</text:p>
      <text:list text:style-name="WW8Num11">
        <text:list-item text:start-value="1">
          <text:p text:style-name="P63">Ogłoszenie o naborze na wolne stanowisko urzędnicze.</text:p>
        </text:list-item>
        <text:list-item>
          <text:p text:style-name="P64">Przyjmowanie dokumentów<text:s text:c="2"/>aplikacyjnych.</text:p>
        </text:list-item>
        <text:list-item>
          <text:p text:style-name="P65">Wstępny nabór <text:s/>kandydatów – analiza dokumentów aplikacyjnych.</text:p>
        </text:list-item>
        <text:list-item>
          <text:p text:style-name="P66">Ogłoszenie listy kandydatów, którzy <text:s/>spełniają wymagania <text:s/>formalne.</text:p>
        </text:list-item>
        <text:list-item>
          <text:p text:style-name="P67">Dobór <text:s/>końcowy kandydatów:</text:p>
        </text:list-item>
      </text:list>
      <text:list text:style-name="LFO28" text:continue-numbering="true">
        <text:list-item>
          <text:p text:style-name="P68">test kwalifikacyjny,</text:p>
        </text:list-item>
        <text:list-item>
          <text:p text:style-name="P69">rozmowa kwalifikacyjna.</text:p>
        </text:list-item>
      </text:list>
      <text:list text:style-name="WW8Num11" text:continue-numbering="true">
        <text:list-item>
          <text:p text:style-name="P70">Sporządzenie protokołu z przeprowadzonego <text:s/>naboru na dane stanowisko urzędnicze<text:s/></text:p>
        </text:list-item>
        <text:list-item>
          <text:p text:style-name="P71">Informacja o wynikach naboru.</text:p>
        </text:list-item>
        <text:list-item>
          <text:p text:style-name="P72">Podjęcie decyzji o zatrudnieniu i podpisanie umowy o pracę.</text:p>
        </text:list-item>
        <text:list-item>
          <text:p text:style-name="P73">Sposób postępowania z dokumentami aplikacyjnymi.</text:p>
        </text:list-item>
      </text:list>
      <text:p text:style-name="P74"/>
      <text:p text:style-name="P75">ROZDZIAŁ <text:s/>IV</text:p>
      <text:p text:style-name="P76">Ogłoszenie o naborze na wolne stanowisko urzędnicze</text:p>
      <text:p text:style-name="P77"/>
      <text:p text:style-name="P78">§ <text:s/>4</text:p>
      <text:list text:style-name="WW8Num18">
        <text:list-item text:start-value="1">
          <text:p text:style-name="P79">Ogłoszenie <text:s text:c="2"/>o <text:s text:c="2"/>wolnym <text:s text:c="2"/>stanowisku <text:s text:c="3"/>urzędniczym umieszcza <text:s/>się obligatoryjnie w <text:s/>Biuletynie <text:s/>Informacji <text:s/>Publicznej oraz <text:s/>na tablicy informacyjnej w siedzibie Centrum Usług Wspólnych Domów Pomocy Społecznej w Radomiu, ul. Pułaskiego 9.</text:p>
        </text:list-item>
        <text:list-item>
          <text:p text:style-name="P80">Możliwe jest umieszczanie ogłoszeń dodatkowo w innych miejscach, m.in.:</text:p>
        </text:list-item>
      </text:list>
      <text:list text:style-name="LFO30" text:continue-numbering="true">
        <text:list-item>
          <text:p text:style-name="P81">prasie,</text:p>
        </text:list-item>
        <text:list-item>
          <text:p text:style-name="P82">urzędach pracy.</text:p>
        </text:list-item>
      </text:list>
      <text:list text:style-name="WW8Num18" text:continue-numbering="true">
        <text:list-item>
          <text:p text:style-name="P83">Ogłoszenie będzie znajdowało się w BIP oraz na tablicy ogłoszeń przez okres nie krótszy niż 10 dni od dnia opublikowania tego ogłoszenia w Biuletynie Informacyjnym oraz na<text:s/>tablicy ogłoszeń.</text:p>
        </text:list-item>
      </text:list>
      <text:p text:style-name="P84"/>
      <text:p text:style-name="P85"/>
      <text:p text:style-name="P86">ROZDZIAŁ <text:s/>V</text:p>
      <text:p text:style-name="P87">Przyjmowanie dokumentów aplikacyjnych</text:p>
      <text:p text:style-name="P88"/>
      <text:p text:style-name="P89">§ <text:s/>5</text:p>
      <text:list text:style-name="WW8Num7">
        <text:list-item text:start-value="1">
          <text:p text:style-name="P90">Po ogłoszeniu umieszczonym w BIP i na tablicy ogłoszeń następuje przyjmowanie dokumentów aplikacyjnych od kandydatów zainteresowanych pracą na w/w wolne <text:s/>stanowiska.</text:p>
        </text:list-item>
        <text:list-item>
          <text:p text:style-name="P91">Na dokumenty<text:s/>aplikacyjne składają się m.in.:</text:p>
        </text:list-item>
      </text:list>
      <text:list text:style-name="LFO32" text:continue-numbering="true">
        <text:list-item>
          <text:p text:style-name="P92">list motywacyjny,</text:p>
        </text:list-item>
        <text:list-item>
          <text:p text:style-name="P93">życiorys – curriculum vitae,</text:p>
        </text:list-item>
        <text:list-item>
          <text:p text:style-name="P94">kserokopie świadectw pracy, w przypadku wymaganego stażu pracy,</text:p>
        </text:list-item>
        <text:list-item>
          <text:p text:style-name="P95">kserokopie dyplomów potwierdzających wykształcenie,</text:p>
        </text:list-item>
        <text:list-item>
          <text:p text:style-name="P96">kserokopie zaświadczeń o ukończonych kursach, szkoleniach,<text:s/><text:line-break/>w<text:s/>przypadku posiadania takich,</text:p>
        </text:list-item>
        <text:list-item>
          <text:p text:style-name="P97">referencje, w przypadku posiadania takich,</text:p>
        </text:list-item>
        <text:list-item>
          <text:p text:style-name="P98">oryginał kwestionariusza osobowego,</text:p>
        </text:list-item>
        <text:list-item>
          <text:p text:style-name="P99">kserokopia dokumentu potwierdzającego niepełnosprawność.</text:p>
        </text:list-item>
      </text:list>
      <text:list text:style-name="WW8Num7" text:continue-numbering="true">
        <text:list-item>
          <text:p text:style-name="P100">Dokumenty aplikacyjne <text:s/>składane przez osoby ubiegające się o zatrudnienie mogą być przyjmowane tylko po umieszczeniu ogłoszenia o organizowanym naborze na wolne stanowisko urzędnicze i tylko w formie pisemnej.</text:p>
        </text:list-item>
        <text:list-item>
          <text:p text:style-name="P101">Nie ma możliwości przyjmowania dokumentów aplikacyjnych poza ogłoszeniem.</text:p>
        </text:list-item>
      </text:list>
      <text:p text:style-name="P102"/>
      <text:p text:style-name="P103"/>
      <text:p text:style-name="P104">ROZDZIAŁ <text:s/>VI</text:p>
      <text:p text:style-name="P105">Wstępna weryfikacja kandydatów – analiza dokumentów aplikacyjnych</text:p>
      <text:p text:style-name="P106"/>
      <text:p text:style-name="P107">§ <text:s/>6</text:p>
      <text:list text:style-name="WW8Num10">
        <text:list-item text:start-value="1">
          <text:p text:style-name="P108">Analizy dokumentów dokonuje Komisja Rekrutacyjna.</text:p>
        </text:list-item>
        <text:list-item>
          <text:p text:style-name="P109">Analiza dokumentów polega na zapoznaniu się przez Komisję z aplikacjami nadesłanymi przez kandydatów.</text:p>
        </text:list-item>
        <text:list-item>
          <text:p text:style-name="P110">Celem analizy dokumentów jest porównanie danych zawartych w aplikacji<text:s/><text:line-break/>z<text:s/>wymaganiami formalnymi określonymi w ogłoszeniu.</text:p>
        </text:list-item>
        <text:list-item>
          <text:p text:style-name="P111">Wynikiem analizy dokumentów jest wyłonienie aplikacji spełniających <text:s/>wszystkie ustalone kryteria formalne.</text:p>
        </text:list-item>
      </text:list>
      <text:p text:style-name="P112"/>
      <text:p text:style-name="P113"><text:span text:style-name="T114">ROZDZ</text:span><text:span text:style-name="T115">IAŁ <text:s/>VII</text:span></text:p>
      <text:p text:style-name="P116">Utworzenie listy kandydatów spełniających wymagania formalne</text:p>
      <text:p text:style-name="P117"/>
      <text:p text:style-name="P118">§ 7</text:p>
      <text:list text:style-name="WW8Num3" text:continue-numbering="true">
        <text:list-item>
          <text:p text:style-name="P119">Po upływie terminu<text:s/>do złożenia dokumentów, określonego w ogłoszeniu o naborze i wstępnej weryfikacji tworzy się listę kandydatów, którzy spełniają wymagania formalne określone w ogłoszeniu.</text:p>
        </text:list-item>
        <text:list-item>
          <text:p text:style-name="P120">Informacje o kandydatach, którzy zgłosili się do naboru, stanowią informację publiczną w zakresie objętym wymaganiami związanymi ze stanowiskiem urzędniczym, określonymi w ogłoszeniu o naborze.</text:p>
        </text:list-item>
      </text:list>
      <text:p text:style-name="P121"/>
      <text:p text:style-name="P122">ROZDZIAŁ <text:s/>VIII</text:p>
      <text:p text:style-name="P123">Kwalifikacja Końcowa Kandydatów</text:p>
      <text:p text:style-name="P124"/>
      <text:p text:style-name="P125">§ <text:s/>8</text:p>
      <text:list text:style-name="WW8Num6" text:continue-numbering="true">
        <text:list-item>
          <text:p text:style-name="P126">Na końcową weryfikację składają się:</text:p>
        </text:list-item>
      </text:list>
      <text:list text:style-name="LFO34" text:continue-numbering="true">
        <text:list-item>
          <text:p text:style-name="P127">test kwalifikacyjny,</text:p>
        </text:list-item>
        <text:list-item>
          <text:p text:style-name="P128">rozmowa kwalifikacyjna.</text:p>
        </text:list-item>
      </text:list>
      <text:list text:style-name="WW8Num6" text:continue-numbering="true">
        <text:list-item>
          <text:p text:style-name="P129">Możliwe są<text:s/>do stosowania obydwie wymienione w ust. 1 formy lub jedna z nich.</text:p>
        </text:list-item>
        <text:list-item>
          <text:p text:style-name="P130">W przypadku zastosowania obydwu form kwalifikacji, waga każdej z nich<text:s/><text:line-break/>w podsumowującej ocenie wynosi po 50 %.</text:p>
        </text:list-item>
        <text:list-item>
          <text:p text:style-name="P131">W przypadku uzyskania przez kandydatów tej samej ilości punktów przeprowadzona<text:s/>jest dodatkowa rozmowa kwalifikacyjna.</text:p>
        </text:list-item>
      </text:list>
      <text:p text:style-name="P132"/>
      <text:p text:style-name="P133"/>
      <text:p text:style-name="P134">Test kwalifikacyjny</text:p>
      <text:p text:style-name="P135">§ <text:s/>9</text:p>
      <text:list text:style-name="WW8Num8" text:continue-numbering="true">
        <text:list-item>
          <text:p text:style-name="P136">Celem testu kwalifikacyjnego jest sprawdzenie wiedzy i umiejętności niezbędnych do wykonywania <text:s/>określonej pracy.</text:p>
        </text:list-item>
        <text:list-item>
          <text:p text:style-name="P137">Każde pytanie w teście kwalifikacyjnym ma odpowiednią skalę punktową.</text:p>
        </text:list-item>
      </text:list>
      <text:p text:style-name="P138"/>
      <text:p text:style-name="P139"/>
      <text:p text:style-name="P140">Rozmowa kwalifikacyjna</text:p>
      <text:p text:style-name="P141">§ 10</text:p>
      <text:list text:style-name="WW8Num12" text:continue-numbering="true">
        <text:list-item>
          <text:p text:style-name="P142">Celem rozmowy kwalifikacyjnej jest zbadanie:</text:p>
        </text:list-item>
      </text:list>
      <text:list text:style-name="LFO35" text:continue-numbering="true">
        <text:list-item>
          <text:p text:style-name="P143">predyspozycji i umiejętności kandydata gwarantujące prawidłowe wykonywanie powierzonych obowiązków,</text:p>
        </text:list-item>
        <text:list-item>
          <text:p text:style-name="P144">posiadanej wiedzy na temat jednostki, w której ubiega się o stanowisko,</text:p>
        </text:list-item>
        <text:list-item>
          <text:p text:style-name="P145">obowiązków i<text:s/>zakresu odpowiedzialności na stanowiskach zajmowanych poprzednio przez kandydata,</text:p>
        </text:list-item>
        <text:list-item>
          <text:p text:style-name="P146">celów zawodowych kandydata,</text:p>
        </text:list-item>
      </text:list>
      <text:p text:style-name="P147">a ponadto nawiązanie bezpośredniego kontaktu z kandydatem i weryfikacja informacji zawartych w aplikacji.</text:p>
      <text:list text:style-name="WW8Num12" text:continue-numbering="true">
        <text:list-item>
          <text:p text:style-name="P148">Rozmowę kwalifikacyjną przeprowadza Komisja Rekrutacyjna.</text:p>
        </text:list-item>
        <text:list-item>
          <text:p text:style-name="P149">Każdy członek Komisji Rekrutacyjnej podczas rozmowy przydziela kandydatowi punkty w skali od 0 do 10.</text:p>
        </text:list-item>
      </text:list>
      <text:p text:style-name="P150"/>
      <text:p text:style-name="P151">ROZDZIAŁ <text:s/>IX</text:p>
      <text:p text:style-name="P152"/>
      <text:p text:style-name="P153">Sporządzenie protokołu z przeprowadzonego naboru <text:s/>na dane stanowisko pracy</text:p>
      <text:p text:style-name="P154"/>
      <text:p text:style-name="P155">§ 11</text:p>
      <text:list text:style-name="WW8Num9" text:continue-numbering="true">
        <text:list-item>
          <text:p text:style-name="P156">Po zakończeniu procedury naboru sekretarz komisji sporządza protokół.</text:p>
        </text:list-item>
        <text:list-item>
          <text:p text:style-name="P157">Protokół zawiera w szczególności:</text:p>
        </text:list-item>
      </text:list>
      <text:list text:style-name="LFO36" text:continue-numbering="true">
        <text:list-item>
          <text:p text:style-name="P158">określenie stanowiska urzędniczego lub kierowniczego stanowiska urzędniczego, na które był prowadzony nabór, liczbę kandydatów oraz imiona, nazwiska i miejsca zamieszkania w rozumieniu przepisów Kodeksu cywilnego, nie więcej niż 5 najlepszych kandydatów, uszeregowanych według spełnienia przez nich wymagań określonych w ogłoszeniu o naborze, wraz z wskazaniem kandydatów niepełnosprawnych,</text:p>
        </text:list-item>
        <text:list-item>
          <text:p text:style-name="P159">liczbę nadesłanych ofert na stanowisko, w tym liczbę ofert spełniających wymagania formalne,</text:p>
        </text:list-item>
        <text:list-item>
          <text:p text:style-name="P160">informację o zastosowanej formie naboru oraz uzasadnienie dokonanego wyboru,</text:p>
        </text:list-item>
        <text:list-item>
          <text:p text:style-name="P161">skład komisji przeprowadzającej nabór.</text:p>
        </text:list-item>
      </text:list>
      <text:p text:style-name="P162">3. Protokół z procesu naboru podpisują wszyscy członkowie Komisji Rekrutacyjnej.</text:p>
      <text:p text:style-name="P163"/>
      <text:p text:style-name="P164">ROZDZIAŁ <text:s/>X</text:p>
      <text:p text:style-name="P165">Informacja<text:s/>o wynikach naboru</text:p>
      <text:p text:style-name="P166"/>
      <text:p text:style-name="P167">§ 12</text:p>
      <text:list text:style-name="WW8Num17" text:continue-numbering="true">
        <text:list-item>
          <text:p text:style-name="P168">Informację o wynikach naboru upowszechniania się niezwłocznie po przeprowadzonym naborze.</text:p>
        </text:list-item>
        <text:list-item>
          <text:p text:style-name="P169">Informacja, o której mowa w ust. 1, zawiera:</text:p>
        </text:list-item>
      </text:list>
      <text:list text:style-name="LFO37" text:continue-numbering="true">
        <text:list-item>
          <text:p text:style-name="P170">nazwę i adres jednostki,</text:p>
        </text:list-item>
        <text:list-item>
          <text:p text:style-name="P171">określenie stanowiska urzędniczego,</text:p>
        </text:list-item>
        <text:list-item>
          <text:p text:style-name="P172">imię i nazwisko wybranego kandydata<text:s/>oraz jego miejsce zamieszkania w rozumieniu Kodeksu cywilnego,</text:p>
        </text:list-item>
        <text:list-item>
          <text:p text:style-name="P173">uzasadnienie dokonanego wyboru <text:s/>albo uzasadnienie nierozstrzygnięcia naboru <text:s/>na stanowisko.</text:p>
        </text:list-item>
      </text:list>
      <text:list text:style-name="WW8Num17" text:continue-numbering="true">
        <text:list-item>
          <text:p text:style-name="P174">Informację o wyniku naboru upowszechnia się w BIP i na tablicy ogłoszeń przez okres co najmniej 3 miesięcy.</text:p>
        </text:list-item>
        <text:list-item>
          <text:p text:style-name="P175">Jeżeli stosunek pracy osoby wyłonionej w drodze naboru ustał w ciągu 3 miesięcy od dnia nawiązania stosunku pracy, możliwe jest zatrudnienie na tym samym stanowisku kolejnej <text:s/>osoby <text:s/>spośród <text:s/>najlepszych <text:s/>kandydatów <text:s text:c="2"/>wymienionych <text:s/>w <text:s/>protokole <text:s text:c="2"/>tego <text:s/>naboru. Przepisy ust. 1, 2 i 3 stosuje się odpowiednio.</text:p>
        </text:list-item>
      </text:list>
      <text:p text:style-name="P176"/>
      <text:p text:style-name="P177"/>
      <text:p text:style-name="P178">ROZDZIAŁ <text:s/>XI</text:p>
      <text:p text:style-name="P179">Podjęcie decyzji o zatrudnieniu i podpisanie umowy o pracę</text:p>
      <text:p text:style-name="P180"/>
      <text:p text:style-name="P181">§ 13</text:p>
      <text:p text:style-name="P182">1.Kandydat wyłoniony w drodze naboru <text:s/>przed zawarciem umowy o pracę zobowiązany jest przedłożyć zaświadczenie o niekaralności.</text:p>
      <text:p text:style-name="P183">2. Zaświadczenie, o którym mowa w ust. 1 zostanie dołączone do jego akt osobowych.</text:p>
      <text:p text:style-name="P184">3. Pracownik <text:s/>Działu Organizacyjno-Kadrowego <text:s/>kieruje kandydata do objęcia stanowiska na badania lekarskie.</text:p>
      <text:p text:style-name="P185">4. Badania lekarskie kandydata na stanowisko<text:s/>urzędnicze przeprowadza się w celu potwierdzenia zdolności do wykonywania pracy na danym stanowisku.</text:p>
      <text:p text:style-name="P186">5. Stosowne dokumenty o zatrudnieniu odpowiedniego kandydata podpisuje Dyrektor.</text:p>
      <text:p text:style-name="P187">6. Nowo zatrudniony pracownik otrzymuje umowę o pracę przed rozpoczęciem pracy.</text:p>
      <text:p text:style-name="P188"/>
      <text:p text:style-name="P189"/>
      <text:p text:style-name="P190">ROZDZIAŁ <text:s/>XII</text:p>
      <text:p text:style-name="P191">Sposób postępowania z dokumentami aplikacyjnymi</text:p>
      <text:p text:style-name="P192"/>
      <text:p text:style-name="P193">§ 14</text:p>
      <text:list text:style-name="WW8Num20" text:continue-numbering="true">
        <text:list-item>
          <text:p text:style-name="P194">Dokumenty aplikacyjne kandydata, który zostanie wyłoniony w procesie rekrutacji, zostaną dołączone do jego akt osobowych.</text:p>
        </text:list-item>
        <text:list-item>
          <text:p text:style-name="P195">Dokumenty aplikacyjne osób, które <text:s/>w procesie <text:s/>rekrutacji<text:s/>zakwalifikowały <text:s/>się <text:s text:c="12"/>do dalszego etapu i zostały umieszczone w protokole, będą przechowywane, zgodnie z instrukcją <text:s text:c="2"/>kancelaryjną, <text:s text:c="2"/>przez okres 5 lat, a <text:s/>następnie <text:s/>przekazane do archiwum <text:s/>zakładowego.</text:p>
        </text:list-item>
        <text:list-item>
          <text:p text:style-name="P196">Dokumenty aplikacyjne <text:s/>pozostałych osób <text:s/>nie zakwalifikowanych <text:s/>do dalszego etapu zostaną komisyjnie <text:s/>zniszczone.</text:p>
        </text:list-item>
      </text:list>
      <text:p text:style-name="P197"/>
      <text:p text:style-name="P198"/>
      <text:p text:style-name="P199"/>
      <text:p text:style-name="P200"/>
      <text:p text:style-name="Standard"><text:span text:style-name="T201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Neo Sans Pro" svg:font-family="Neo Sans Pro" style:font-family-generic="swiss" style:font-pitch="variable" svg:panose-1="2 11 5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2in" text:list-level-position-and-space-mode="label-alignment">
          <style:list-level-label-alignment text:label-followed-by="listtab" fo:margin-left="2.5in" fo:text-indent="-2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3.5in" text:list-level-position-and-space-mode="label-alignment">
          <style:list-level-label-alignment text:label-followed-by="listtab" fo:margin-left="4in" fo:text-indent="-3.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5in" text:min-label-width="5in" text:list-level-position-and-space-mode="label-alignment">
          <style:list-level-label-alignment text:label-followed-by="listtab" fo:margin-left="5.5in" fo:text-indent="-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395in" text:list-level-position-and-space-mode="label-alignment">
          <style:list-level-label-alignment text:label-followed-by="listtab" fo:margin-left="1.2395in" fo:text-indent="-1.239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395in" text:list-level-position-and-space-mode="label-alignment">
          <style:list-level-label-alignment text:label-followed-by="listtab" fo:margin-left="2.7395in" fo:text-indent="-2.739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395in" text:list-level-position-and-space-mode="label-alignment">
          <style:list-level-label-alignment text:label-followed-by="listtab" fo:margin-left="4.2395in" fo:text-indent="-4.239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395in" text:list-level-position-and-space-mode="label-alignment">
          <style:list-level-label-alignment text:label-followed-by="listtab" fo:margin-left="1.2395in" fo:text-indent="-1.239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395in" text:list-level-position-and-space-mode="label-alignment">
          <style:list-level-label-alignment text:label-followed-by="listtab" fo:margin-left="2.7395in" fo:text-indent="-2.739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395in" text:list-level-position-and-space-mode="label-alignment">
          <style:list-level-label-alignment text:label-followed-by="listtab" fo:margin-left="4.2395in" fo:text-indent="-4.239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zena Osińska</meta:initial-creator>
    <dc:creator>CUW Radom</dc:creator>
    <meta:creation-date>2009-03-13T08:20:00Z</meta:creation-date>
    <dc:date>2018-01-08T10:30:00Z</dc:date>
    <meta:print-date>2017-10-30T12:15:00Z</meta:print-date>
    <meta:template xlink:href="Normal" xlink:type="simple"/>
    <meta:editing-cycles>28</meta:editing-cycles>
    <meta:editing-duration>PT9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1" meta:word-count="1510" meta:character-count="10551" meta:row-count="75" meta:non-whitespace-character-count="9062"/>
  </office:meta>
</office:document-meta>
</file>